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background-color="transparent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2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DV 34</text:p>
      <text:p text:style-name="P1">OCCITANIA CUP 2021</text:p>
      <text:p text:style-name="P1">SETE</text:p>
      <text:p text:style-name="Standard"/>
      <text:p text:style-name="Standard"/>
      <text:p text:style-name="Standard"/>
      <text:p text:style-name="Standard"/>
      <text:p text:style-name="P2">AVENANT n°3 – Modifications DUO SOLO : </text:p>
      <text:list xml:id="list1105556397363874455" text:style-name="L1">
        <text:list-item>
          <text:list>
            <text:list-item>
              <text:list>
                <text:list-item>
                  <text:p text:style-name="P5">à l'avis de course</text:p>
                </text:list-item>
                <text:list-item>
                  <text:p text:style-name="P5">aux instructions de course</text:p>
                </text:list-item>
              </text:list>
            </text:list-item>
          </text:list>
        </text:list-item>
      </text:list>
      <text:p text:style-name="P2"/>
      <text:p text:style-name="P2"/>
      <text:p text:style-name="P4">Paragraphe 7.3 de L'AVIS DE COURSE</text:p>
      <text:p text:style-name="P2">L'heure du 1er signal d'avertissement du 24 Septembre à 19H est modifiée comme suit : </text:p>
      <text:list xml:id="list3307856343595074726" text:style-name="L2">
        <text:list-item>
          <text:p text:style-name="P6">Heure du 1er signal d'avertissement à 7H30 le 25/09/2021</text:p>
        </text:list-item>
        <text:list-item>
          <text:p text:style-name="P6"/>
        </text:list-item>
      </text:list>
      <text:p text:style-name="P2"/>
      <text:p text:style-name="P2"><text:span text:style-name="T1">Paragraphe 15 des INSTRUCTIONS DE COURSE</text:span> : temps limite pour arriver du Dimanche 27 Septembre à 10H est modifié comme suit :</text:p>
      <text:p text:style-name="P2">- <text:s/>Dimanche 27 Septembre à 15H</text:p>
      <text:p text:style-name="P2"/>
      <text:p text:style-name="P2"/>
      <text:p text:style-name="P2"><text:tab/><text:tab/><text:tab/>Cathy POST et JL BORT</text:p>
      <text:p text:style-name="P2"><text:tab/><text:tab/><text:tab/>PCC</text:p>
      <text:p text:style-name="P2"><text:tab/><text:tab/><text:tab/>Le 24/09/2021 - 12H10</text:p>
      <text:p text:style-name="P2"/>
      <text:p text:style-name="P3"/>
      <text:p text:style-name="P3"/>
      <text:p text:style-name="P3"/>
      <text:p text:style-name="P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bauvais</meta:initial-creator>
    <meta:creation-date>2021-09-22T10:43:21.50</meta:creation-date>
    <meta:generator>OpenOffice/4.1.7$Win32 OpenOffice.org_project/417m1$Build-9800</meta:generator>
    <dc:date>2021-09-24T12:08:05.62</dc:date>
    <dc:creator>anne bauvais</dc:creator>
    <meta:editing-duration>PT54M11S</meta:editing-duration>
    <meta:editing-cycles>6</meta:editing-cycles>
    <meta:document-statistic meta:table-count="0" meta:image-count="0" meta:object-count="0" meta:page-count="1" meta:paragraph-count="15" meta:word-count="92" meta:character-count="502"/>
  </office:meta>
</office:document-meta>
</file>