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background-color="transparen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DV 34</text:p>
      <text:p text:style-name="P1">OCCITANIA CUP 2021</text:p>
      <text:p text:style-name="P1">SETE</text:p>
      <text:p text:style-name="Standard"/>
      <text:p text:style-name="Standard"/>
      <text:p text:style-name="Standard"/>
      <text:p text:style-name="Standard"/>
      <text:p text:style-name="P2">AVENANT n°4 – Parcours Côtiers - OSIRIS</text:p>
      <text:p text:style-name="P2"/>
      <text:p text:style-name="P2"/>
      <text:p text:style-name="P2">Annexe 3 – Parcours 8 :</text:p>
      <text:p text:style-name="P2">modifier la 1ere cellule du tableau, </text:p>
      <text:p text:style-name="P2">remplacer « départ à la bouée 3 » </text:p>
      <text:p text:style-name="P2">par « zone bouée 3 »</text:p>
      <text:p text:style-name="P2">Bouée 3 peut ne pas être mouillée au départ.</text:p>
      <text:p text:style-name="P2"/>
      <text:p text:style-name="P2"/>
      <text:p text:style-name="P2"><text:tab/><text:tab/><text:tab/>Cathy POST</text:p>
      <text:p text:style-name="P2"><text:tab/><text:tab/><text:tab/>PCC</text:p>
      <text:p text:style-name="P2"><text:tab/><text:tab/><text:tab/>Le 25/09/2021 - 16H25</text:p>
      <text:p text:style-name="P2"/>
      <text:p text:style-name="P3"/>
      <text:p text:style-name="P3"/>
      <text:p text:style-name="P3"/>
      <text:p text:style-name="P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bauvais</meta:initial-creator>
    <meta:creation-date>2021-09-22T10:43:21.50</meta:creation-date>
    <meta:generator>OpenOffice/4.1.7$Win32 OpenOffice.org_project/417m1$Build-9800</meta:generator>
    <dc:date>2021-09-25T16:25:29.03</dc:date>
    <dc:creator>anne bauvais</dc:creator>
    <meta:editing-duration>PT1H18S</meta:editing-duration>
    <meta:editing-cycles>9</meta:editing-cycles>
    <meta:document-statistic meta:table-count="0" meta:image-count="0" meta:object-count="0" meta:page-count="1" meta:paragraph-count="13" meta:word-count="55" meta:character-count="272"/>
  </office:meta>
</office:document-meta>
</file>