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 style:list-style-name="L1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fo:background-color="transparent" style:font-size-asian="15pt" style:font-weight-asian="bold" style:font-size-complex="15pt" style:font-weight-complex="bold"/>
    </style:style>
    <style:style style:name="T3" style:family="text">
      <style:text-properties fo:font-size="15pt" fo:background-color="transparent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CDV 34</text:p>
      <text:p text:style-name="P1">OCCITANIA CUP 2021</text:p>
      <text:p text:style-name="P1">SETE</text:p>
      <text:p text:style-name="Standard"/>
      <text:p text:style-name="Standard"/>
      <text:p text:style-name="Standard"/>
      <text:p text:style-name="Standard"/>
      <text:p text:style-name="P2">AVENANT n°1</text:p>
      <text:p text:style-name="P2"/>
      <text:p text:style-name="P2">Corrections de petites coquilles sur l'avis de course et les IC</text:p>
      <text:p text:style-name="P2"/>
      <text:p text:style-name="P2"/>
      <text:p text:style-name="P2"/>
      <text:p text:style-name="P2"/>
      <text:p text:style-name="P2">AVIS de COURSE</text:p>
      <text:list xml:id="list9068245654360995966" text:style-name="L1">
        <text:list-item>
          <text:list>
            <text:list-item>
              <text:p text:style-name="P3">remplacer « un programme pour le dimanche 15 novembre » par <text:s/>« un programme pour le dimanche 26 septembre ».</text:p>
            </text:list-item>
          </text:list>
        </text:list-item>
      </text:list>
      <text:p text:style-name="P2"><text:tab/></text:p>
      <text:p text:style-name="P2"><text:tab/>Annexe prescription fédérales : remplacer <text:s/>RRS 2017-2020 par RRS <text:tab/>2021-2024</text:p>
      <text:p text:style-name="P2"/>
      <text:p text:style-name="P2"/>
      <text:p text:style-name="Standard"><text:span text:style-name="T1">IC Osiris (croiseurs micro et monotype)</text:span></text:p>
      <text:p text:style-name="Standard"><text:span text:style-name="T1"/></text:p>
      <text:p text:style-name="Standard"><text:span text:style-name="T1"><text:tab/>IC 17.d.1 : remplacer</text:span><text:span text:style-name="T2"> « </text:span><text:span text:style-name="T3">(Groupe 1 gros rating, Groupe 2 petits rating ) » <text:tab/>par « (Groupe 1 petits rating, Groupe 2 gros rating) »</text:span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><text:tab/><text:tab/><text:tab/><text:tab/>Pour l'autorité organisatrice</text:span></text:p>
      <text:p text:style-name="Standard"><text:span text:style-name="T3"><text:tab/><text:tab/><text:tab/><text:tab/>Bruno Gutierr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bauvais</meta:initial-creator>
    <meta:creation-date>2021-09-22T10:43:21.50</meta:creation-date>
    <meta:generator>OpenOffice/4.1.7$Win32 OpenOffice.org_project/417m1$Build-9800</meta:generator>
    <dc:date>2021-09-22T11:17:40.23</dc:date>
    <dc:creator>anne bauvais</dc:creator>
    <meta:editing-duration>PT34M18S</meta:editing-duration>
    <meta:editing-cycles>2</meta:editing-cycles>
    <meta:document-statistic meta:table-count="0" meta:image-count="0" meta:object-count="0" meta:page-count="1" meta:paragraph-count="13" meta:word-count="90" meta:character-count="525"/>
  </office:meta>
</office:document-meta>
</file>