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background-color="transparen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T3" style:family="text">
      <style:text-properties fo:font-size="15pt" fo:background-color="transparen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DV 34</text:p>
      <text:p text:style-name="P1">OCCITANIA CUP 2021</text:p>
      <text:p text:style-name="P1">SETE</text:p>
      <text:p text:style-name="Standard"/>
      <text:p text:style-name="Standard"/>
      <text:p text:style-name="Standard"/>
      <text:p text:style-name="Standard"/>
      <text:p text:style-name="P2">AVENANT n°2</text:p>
      <text:p text:style-name="P2"/>
      <text:p text:style-name="P2">Instruction de course Rond OSIRIS OCCITANIA CUP</text:p>
      <text:p text:style-name="P2"/>
      <text:p text:style-name="P2">Définition bouée arrivée rond OSIRIS - </text:p>
      <text:p text:style-name="P2"/>
      <text:p text:style-name="P2"/>
      <text:p text:style-name="P2">9.A remplacer bouée frite jaune par bouée cylindrique jaune</text:p>
      <text:p text:style-name="P2"/>
      <text:p text:style-name="P2"/>
      <text:p text:style-name="P2"><text:tab/><text:tab/><text:tab/>Cathy POST</text:p>
      <text:p text:style-name="P2"><text:tab/><text:tab/><text:tab/>PCC</text:p>
      <text:p text:style-name="P2"><text:tab/><text:tab/><text:tab/>Le 24/09/2021 - 11H30</text:p>
      <text:p text:style-name="P2"/>
      <text:p text:style-name="P5"/>
      <text:p text:style-name="P5"/>
      <text:p text:style-name="P5"/>
      <text:p text:style-name="P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bauvais</meta:initial-creator>
    <meta:creation-date>2021-09-22T10:43:21.50</meta:creation-date>
    <meta:generator>OpenOffice/4.1.7$Win32 OpenOffice.org_project/417m1$Build-9800</meta:generator>
    <dc:date>2021-09-24T11:30:25.70</dc:date>
    <dc:creator>anne bauvais</dc:creator>
    <meta:editing-duration>PT41M10S</meta:editing-duration>
    <meta:editing-cycles>3</meta:editing-cycles>
    <meta:document-statistic meta:table-count="0" meta:image-count="0" meta:object-count="0" meta:page-count="1" meta:paragraph-count="11" meta:word-count="37" meta:character-count="231"/>
  </office:meta>
</office:document-meta>
</file>