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" style:parent-style-name="Standard" style:family="paragraph">
      <style:text-properties fo:language="el" fo:country="GR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l" fo:country="GR"/>
    </style:style>
    <style:style style:name="T5" style:parent-style-name="Προεπιλεγμένηγραμματοσειρά" style:family="text">
      <style:text-properties style:font-name="Times New Roman" style:font-name-asian="Times New Roman" style:font-name-complex="Times New Roman" text:display="none" fo:font-size="14pt" style:font-size-asian="14pt" style:font-size-complex="14pt" fo:language="el" fo:country="GR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text:display="none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text:display="none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text:display="none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text:display="none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3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3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fo:language="el" fo:country="GR"/>
    </style:style>
    <style:style style:name="T38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39" style:parent-style-name="Προεπιλεγμένηγραμματοσειρά" style:family="text">
      <style:text-properties fo:language="el" fo:country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5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5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8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1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l" fo:country="GR"/>
    </style:style>
    <style:style style:name="T96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98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0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1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2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3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4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  <style:style style:name="T105" style:parent-style-name="Προεπιλεγμένηγραμματοσειρά" style:family="text">
      <style:text-properties style:font-name="Times New Roman" style:font-name-asian="Times New Roman" style:font-name-complex="Times New Roman" fo:font-size="10pt" style:font-size-asian="10pt" style:font-size-complex="10pt" fo:language="el" fo:country="GR"/>
    </style:style>
  </office:automatic-styles>
  <office:body>
    <office:text text:use-soft-page-breaks="true">
      <text:p text:style-name="P1"><text:span text:style-name="T2">ΠΕΡΙΦΕΡΕΙΑΚΟ ΠΡΩΤΑΘΛΗΜΑ ΚΕΝΤΡΙΚΗΣ ΕΛΛΑΔΑΣ</text:span></text:p>
      <text:p text:style-name="P3"/>
      <text:p text:style-name="Standard"><text:span text:style-name="T4">ΠΑΡΑΡΤΗΜΑ Β – ΕΙΔΗΚΕΣ ΟΔΗΓΙΕΣ ΠΛΟΥ ΔΙΟΡΓΑΝΩΣΗΣ.</text:span></text:p>
      <text:p text:style-name="Standard"><text:span text:style-name="T5">ΕΣ ΠΛΟΥ ΔΙΟΡΓΑΝΩΣΗΣ.</text:span></text:p>
      <text:p text:style-name="P6"/>
      <text:p text:style-name="Standard"><text:span text:style-name="T7">1. ΠΙΝΑΚΕΣ<text:s/></text:span><text:span text:style-name="T8">ΑΝΑΚΟΙΝΩΣΕΩΝ</text:span></text:p>
      <text:p text:style-name="Standard"><text:span text:style-name="T9">O<text:s/></text:span><text:span text:style-name="T10">﷽﷽﷽﷽﷽﷽﷽</text:span><text:span text:style-name="T11">τωνΓΩΝΩΝ</text:span></text:p>
      <text:p text:style-name="Standard"><text:span text:style-name="T12">οαι μπλεοκαλί</text:span></text:p>
      <text:p text:style-name="P13"/>
      <text:p text:style-name="Standard"><text:span text:style-name="T14">1.1 Ο επίσημος πίνακας ανακοινώσεων της επιτροπής<text:s/></text:span><text:span text:style-name="T15">αγώνων</text:span><text:span text:style-name="T16"><text:s/>είναι στην ιστοσελίδα<text:s/></text:span><text:a xlink:href="https://www.racingrulesofsailing.org" office:target-frame-name="_top" xlink:show="replace"><text:span text:style-name="T17">https</text:span><text:span text:style-name="T18">://</text:span><text:span text:style-name="T19">www</text:span><text:span text:style-name="T20">.</text:span><text:span text:style-name="T21">racingrulesofsailing</text:span><text:span text:style-name="T22">.</text:span><text:span text:style-name="T23">org</text:span></text:a></text:p>
      <text:p text:style-name="Standard"><text:span text:style-name="T24">Οι ανακοινώσεις θα αναρτόνται και στον πίνακα ανακοινώσεων έξω από την γραμματία του Ν.</text:span><text:span text:style-name="T25">Ο.Β.ΑΡΓΟΝΑΥΤΕΣ</text:span></text:p>
      <text:p text:style-name="P26"/>
      <text:p text:style-name="P27"/>
      <text:p text:style-name="Standard"><text:span text:style-name="T28">1.2 Ο επίσημος πίνακας ανακοινώσεων τ</text:span><text:span text:style-name="T29">ης επιτροπής ενστάσεων είναι στην ιστοσελίδα<text:s/></text:span><text:a xlink:href="https://www.racingrulesofsailing.org" office:target-frame-name="_top" xlink:show="replace"><text:span text:style-name="T30">https</text:span><text:span text:style-name="T31">://</text:span><text:span text:style-name="T32">www</text:span><text:span text:style-name="T33">.</text:span><text:span text:style-name="T34">racingrulesofsailing</text:span><text:span text:style-name="T35">.</text:span><text:span text:style-name="T36">org</text:span></text:a></text:p>
      <text:p text:style-name="P37"/>
      <text:p text:style-name="Standard"><text:span text:style-name="T38">1.3</text:span><text:span text:style-name="T39"><text:s/></text:span><text:span text:style-name="T40">Ο επίσημος πίνακας ανακοινώσεων της τεχνικής επιτροπής και της οργανωτικής επιτροπής θα είναι έξω από την γραμματί</text:span><text:span text:style-name="T41">α του Ν.</text:span><text:span text:style-name="T42">Ο.Β.ΑΡΓΟΝΑΥΤΕΣ</text:span></text:p>
      <text:p text:style-name="P43"/>
      <text:p text:style-name="Standard"><text:span text:style-name="T44">1.4 Κανάλι επικοινωνίας (</text:span><text:span text:style-name="T45">VHF</text:span><text:span text:style-name="T46">)<text:s/></text:span><text:span text:style-name="T47">της Επιτροπής Αγώνων θα είναι 72</text:span></text:p>
      <text:p text:style-name="P48"/>
      <text:p text:style-name="P49"/>
      <text:p text:style-name="Standard"><text:span text:style-name="T50">2. <text:s/></text:span><text:span text:style-name="T51">ΠΕΡΙΟΧΉ<text:s/></text:span><text:span text:style-name="T52">ΙΣΤΙΟΔΡΟΜΙΏΝ</text:span></text:p>
      <text:p text:style-name="P53"/>
      <text:p text:style-name="Standard"><text:span text:style-name="T54">2.1 Η περιοχή των ιστιοδρομιών<text:s/></text:span><text:span text:style-name="T55">OPTIMIST</text:span><text:span text:style-name="T56"><text:s/>&amp;<text:s/></text:span><text:span text:style-name="T57">LASER</text:span><text:span text:style-name="T58"><text:s/>4,7 θα είναι ανοικτά από τις εγκαταστάσεις του Ν.</text:span><text:span text:style-name="T59">Ο.Β.ΑΡΓΟΝΑΥΤΕΣ</text:span></text:p>
      <text:p text:style-name="P60"/>
      <text:p text:style-name="Standard"><text:span text:style-name="T61">3.<text:s/></text:span><text:span text:style-name="T62">ΣΗΜΕΙΑ</text:span></text:p>
      <text:p text:style-name="P63"/>
      <text:p text:style-name="Standard"><text:span text:style-name="T64">3.1 Τα<text:s/></text:span><text:span text:style-name="T65">σημεία στροφής 1-4 θα είναι πορτοκαλί κυλινδρικές σημαδούρες.</text:span></text:p>
      <text:p text:style-name="Standard"><text:span text:style-name="T66"><text:s text:c="6"/>Τα σημεία στροφής 2-3</text:span><text:span text:style-name="T67"><text:s/></text:span><text:span text:style-name="T68">θα είναι κίτρινες τριγωνικές <text:s/>σημαδούρες</text:span></text:p>
      <text:p text:style-name="P69"/>
      <text:p text:style-name="Standard"><text:span text:style-name="T70">3.2 Το σημείο στροφής σε περίπτωση αλλαγής θα είναι κίτρινη τριγωνική σημαδούρα.</text:span></text:p>
      <text:p text:style-name="P71"/>
      <text:p text:style-name="Standard"><text:span text:style-name="T72">3.3 Τα σημεία της εκκίνησης θα είναι σκάφ</text:span><text:span text:style-name="T73">ος με ιστό και πορτοκαλί σημαία στη δεξιά πλευρά και σημαδούρα με ιστό και πορτοκαλί σημαία στη αριστερή πλευρά.</text:span></text:p>
      <text:p text:style-name="P74"/>
      <text:p text:style-name="Standard"><text:span text:style-name="T75">3.4 Τα σημεία τερματισμού θα είναι σκάφος με ιστό και μπλε σημαία στην αριστερή πλευρά και σημαδούρα με ιστό και μπλε σημαία στην δεξιά πλευρά</text:span><text:span text:style-name="T76">.</text:span></text:p>
      <text:p text:style-name="P77"/>
      <text:p text:style-name="Standard"><text:span text:style-name="T78">4. ΙΣΤΟΣ</text:span></text:p>
      <text:p text:style-name="Standard"><text:span text:style-name="T79">Ο επίσημος ιστός στη στεριά θα είναι στις ναυτικές εγκαταστάσεις του Ν.Ο.Β.ΑΡΓΟΝΑΥΤΕΣ</text:span></text:p>
      <text:p text:style-name="P80"/>
      <text:p text:style-name="Standard"><text:span text:style-name="T81">5. ΕΠΙΤΡΟΠΗ ΑΓΩΝΩΝ</text:span></text:p>
      <text:p text:style-name="P82"/>
      <text:p text:style-name="Standard"><text:span text:style-name="T83">RO</text:span><text:span text:style-name="T84"><text:s text:c="9"/></text:span><text:span text:style-name="T85">Δανέζης Θεολόγος</text:span></text:p>
      <text:p text:style-name="Standard"><text:span text:style-name="T86">Μέλη:</text:span><text:span text:style-name="T87"><text:tab/>Μαρίνος Γεώργιος</text:span></text:p>
      <text:p text:style-name="Standard"><text:span text:style-name="T88"><text:s text:c="15"/>Κατσακλή Βασιλική</text:span></text:p>
      <text:p text:style-name="Standard"><text:span text:style-name="T89"><text:tab/>Αντωνοπούλου Βιολέτα</text:span></text:p>
      <text:p text:style-name="Standard"><text:span text:style-name="T90"><text:s text:c="15"/></text:span><text:span text:style-name="T91">Τερλιγκάκης Κων/νος</text:span></text:p>
      <text:p text:style-name="Standard"><text:span text:style-name="T92"><text:s text:c="15"/>Γεραμπίνη Πηνελόπη</text:span></text:p>
      <text:p text:style-name="Standard"><text:span text:style-name="T93"><text:s text:c="15"/>Αναστασίου Αριάδνη</text:span></text:p>
      <text:p text:style-name="P94"/>
      <text:p text:style-name="Standard"><text:span text:style-name="T95">6. ΕΠΙΤΡΟΠΉ ΕΝΣΤΑΣΕΩΝ</text:span></text:p>
      <text:p text:style-name="Standard"><text:span text:style-name="T96">Jury</text:span><text:span text:style-name="T97"><text:s/></text:span><text:span text:style-name="T98">Chief</text:span><text:span text:style-name="T99"><text:s/></text:span><text:span text:style-name="T100"><text:tab/>Νικηφορίδης Τάκης</text:span></text:p>
      <text:p text:style-name="Standard"><text:span text:style-name="T101">Μέλη</text:span><text:span text:style-name="T102"><text:tab/></text:span><text:span text:style-name="T103"><text:tab/>Παπαντωνίου Αθανάσιος</text:span></text:p>
      <text:p text:style-name="Standard"><text:span text:style-name="T104"><text:s text:c="29"/>Δεληγιάννη Νικολέττα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ΚΩΣΤΑΣ ΖΑΡΓΙΑΝΝΑΚΗΣ</dc:creator>
    <meta:creation-date>2021-05-26T10:17:00Z</meta:creation-date>
    <dc:date>2021-05-26T10:17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5" meta:character-count="1950" meta:row-count="13" meta:non-whitespace-character-count="1648"/>
  </office:meta>
</office:document-meta>
</file>