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4pt" fo:font-weight="bold" style:font-size-asian="14pt" style:font-weight-asian="bold" style:font-size-complex="14pt" style:font-weight-complex="bold"/>
    </style:style>
    <style:style style:name="T1" style:family="text">
      <style:text-properties fo:font-weight="bold" style:font-weight-asian="bold" style:font-weight-complex="bold"/>
    </style:style>
    <style:style style:name="T2" style:family="text">
      <style:text-properties fo:font-size="14pt" fo:font-weight="bold" style:font-size-asian="14pt" style:font-weight-asian="bold" style:font-size-complex="14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NATIONAL SURPRISE 2021</text:p>
      <text:p text:style-name="P1">OCCITANIA CUP</text:p>
      <text:p text:style-name="P1">SETE</text:p>
      <text:p text:style-name="P1"/>
      <text:p text:style-name="P1">DECISION DE L'ASPRO SURPRISE</text:p>
      <text:p text:style-name="P1"/>
      <text:p text:style-name="Standard">Bonjour,</text:p>
      <text:p text:style-name="Standard">Je fais suite à de nombreuses demandes de propriétaires qui m’ont été transmises ces jours-ci.</text:p>
      <text:p text:style-name="Standard">Le sujet principal de ces demandes relevait de la difficulté à constituer des équipages complets et réguliers lors du National Surprise qui se déroulera à Sète ce week-end.</text:p>
      <text:p text:style-name="Standard">L’ASPRO SURPRISE a toujours attaché beaucoup d’importance à la convivialité, et l’esprit de compétition de ses championnats. Nous nous accordons en ce sens à dire qu’il faut autoriser le plus grand nombre à participer à nos régates. Cependant, le respect des règles afin de ne pas léser des concurrents est important.</text:p>
      <text:p text:style-name="Standard">Il apparaît que certains équipages ne sont pas complets tous les jours du championnat.</text:p>
      <text:p text:style-name="Standard">Il apparaît que certains équipages ne parviennent pas à se contenir dans le poids de jauge.</text:p>
      <text:p text:style-name="Standard">Dans ce cadre, et afin de permettre au plus grand nombre de participer sans pénaliser les concurrents.</text:p>
      <text:p text:style-name="Standard"/>
      <text:p text:style-name="P1">L’ASPRO SURPRISE donne accord à participer aux équipages en surpoids, ou aux équipages avec changement du nombre d’équipiers. Si toutefois les demandes de changement de nombre d’équipiers sont bien transmises au Comité le jour de l’inscription du bateau.</text:p>
      <text:p text:style-name="P1"/>
      <text:p text:style-name="Standard">Afin de respecter l’équité nécessaire à la compétition, tout concurrent qui s’estimerait lésé par cette situation pourra porter réclamation contre un bateau se trouvant dans les situations précitées.</text:p>
      <text:p text:style-name="Standard">Auquel cas, le bateau étant déclaré en défaut pourra poursuivre sa participation à la compétition mais sera classé en bis. après instruction par le jury.</text:p>
      <text:p text:style-name="Standard">Nous autorisons le Comité de course, les Jurys, Arbitres et Jaugeurs à publier cette décision de l’ASPRO et à l’appliquer.</text:p>
      <text:p text:style-name="Standard"/>
      <text:p text:style-name="Standard">Cordialement, </text:p>
      <text:p text:style-name="Standard"/>
      <text:p text:style-name="Standard"><text:span text:style-name="T2">SYLVAIN FERRARI </text:span></text:p>
      <text:p text:style-name="P1">Président de l’ASPRO SURPRISE Franc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nne bauvais</meta:initial-creator>
    <meta:creation-date>2021-09-22T00:18:30.46</meta:creation-date>
    <dc:date>2021-09-22T00:23:08.03</dc:date>
    <dc:creator>anne bauvais</dc:creator>
    <meta:editing-duration>PT4M38S</meta:editing-duration>
    <meta:editing-cycles>2</meta:editing-cycles>
    <meta:generator>OpenOffice/4.1.7$Win32 OpenOffice.org_project/417m1$Build-9800</meta:generator>
    <meta:document-statistic meta:table-count="0" meta:image-count="0" meta:object-count="0" meta:page-count="1" meta:paragraph-count="18" meta:word-count="271" meta:character-count="1732"/>
  </office:meta>
</office:document-meta>
</file>