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officeooo:rsid="000535ac" officeooo:paragraph-rsid="000535ac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AS PROTESTOWY <text:s/>BIC TECHNO 293 </text:p>
      <text:p text:style-name="P1"/>
      <text:p text:style-name="P1">15:00</text:p>
      <text:p text:style-name="P1"/>
      <text:p text:style-name="P1">16.08.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14:49:12.203000000</meta:creation-date>
    <dc:date>2020-08-16T14:50:09.937000000</dc:date>
    <meta:editing-duration>PT58S</meta:editing-duration>
    <meta:editing-cycles>1</meta:editing-cycles>
    <meta:document-statistic meta:table-count="0" meta:image-count="0" meta:object-count="0" meta:page-count="1" meta:paragraph-count="3" meta:word-count="7" meta:character-count="47" meta:non-whitespace-character-count="41"/>
    <meta:generator>LibreOffice/6.3.4.2$Windows_X86_64 LibreOffice_project/60da17e045e08f1793c57c00ba83cdfce946d0aa</meta:generator>
  </office:meta>
</office:document-meta>
</file>